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Akapit_20_z_20_listą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" style:family="paragraph" style:parent-style-name="Akapit_20_z_20_listą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Akapit_20_z_20_listą">
      <style:paragraph-properties fo:margin-left="0.751cm" fo:margin-right="0cm" fo:margin-top="0cm" fo:margin-bottom="0cm" fo:line-height="115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Akapit_20_z_20_listą">
      <style:paragraph-properties fo:margin-left="-0.501cm" fo:margin-right="-1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Akapit_20_z_20_listą">
      <style:paragraph-properties fo:margin-left="0cm" fo:margin-right="-1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Akapit_20_z_20_listą">
      <style:paragraph-properties fo:margin-left="0cm" fo:margin-right="-1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Akapit_20_z_20_listą">
      <style:paragraph-properties fo:margin-left="0.023cm" fo:margin-right="-1cm" fo:margin-top="0cm" fo:margin-bottom="0cm" fo:text-align="justify" style:justify-single-word="false" fo:orphans="2" fo:widows="2" fo:text-indent="-0.046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005cm" fo:line-height="150%" fo:text-align="center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.005cm" fo:margin-top="0cm" fo:margin-bottom="0.229cm" fo:line-height="150%" fo:text-align="center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P17" style:family="paragraph" style:parent-style-name="Akapit_20_z_20_listą" style:list-style-name="WWNum2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Akapit_20_z_20_listą" style:list-style-name="WWNum3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Akapit_20_z_20_listą">
      <style:paragraph-properties fo:margin-top="0cm" fo:margin-bottom="0cm" fo:line-height="115%" fo:text-align="justify" style:justify-single-word="false"/>
    </style:style>
    <style:style style:name="P20" style:family="paragraph" style:parent-style-name="Akapit_20_z_20_listą" style:list-style-name="WWNum2">
      <style:paragraph-properties fo:margin-top="0cm" fo:margin-bottom="0cm" fo:line-height="115%" fo:text-align="justify" style:justify-single-word="false"/>
    </style:style>
    <style:style style:name="P21" style:family="paragraph" style:parent-style-name="Akapit_20_z_20_listą" style:list-style-name="WWNum3">
      <style:paragraph-properties fo:margin-top="0cm" fo:margin-bottom="0cm" fo:line-height="115%" fo:text-align="justify" style:justify-single-word="false"/>
    </style:style>
    <style:style style:name="P22" style:family="paragraph" style:parent-style-name="Akapit_20_z_20_listą">
      <style:paragraph-properties fo:margin-left="0cm" fo:margin-right="-1cm" fo:margin-top="0cm" fo:margin-bottom="0cm" fo:text-align="justify" style:justify-single-word="false" fo:text-indent="0cm" style:auto-text-indent="false">
        <style:tab-stops/>
      </style:paragraph-properties>
      <style:text-properties style:font-name="Calibri" fo:font-size="8pt" fo:font-weight="bold" style:font-name-asian="Calibri" style:font-size-asian="8pt" style:font-weight-asian="bold" style:font-name-complex="Times New Roman" style:font-size-complex="8pt"/>
    </style:style>
    <style:style style:name="P23" style:family="paragraph" style:parent-style-name="Akapit_20_z_20_listą">
      <style:paragraph-properties fo:margin-left="0cm" fo:margin-right="-1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-1cm" fo:margin-top="0cm" fo:margin-bottom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5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7" style:family="paragraph" style:parent-style-name="Akapit_20_z_20_listą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8" style:family="paragraph" style:parent-style-name="Akapit_20_z_20_listą">
      <style:paragraph-properties fo:margin-left="0.751cm" fo:margin-right="0cm" fo:margin-top="0cm" fo:margin-bottom="0cm" fo:line-height="115%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Akapit_20_z_20_listą">
      <style:paragraph-properties fo:margin-left="-0.501cm" fo:margin-right="-1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Akapit_20_z_20_listą" style:master-page-name="">
      <style:paragraph-properties fo:margin-left="-0.023cm" fo:margin-right="-1cm" fo:margin-top="0cm" fo:margin-bottom="0cm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Akapit_20_z_20_listą">
      <style:paragraph-properties fo:margin-left="-0.023cm" fo:margin-right="-1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Akapit_20_z_20_listą">
      <style:paragraph-properties fo:margin-left="0.023cm" fo:margin-right="-1cm" fo:margin-top="0cm" fo:margin-bottom="0cm" fo:text-align="justify" style:justify-single-word="false" fo:orphans="2" fo:widows="2" fo:text-indent="-0.046cm" style:auto-text-indent="false">
        <style:tab-stops/>
      </style:paragraph-properties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style:font-name="Calibri"/>
    </style:style>
    <style:style style:name="P3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6" style:family="text">
      <style:text-properties style:font-name="Calibri" style:font-name-asian="Calibri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3">Załącznik Nr 1 do zapytania ofertowego </text:span></text:span></text:p>
      <text:p text:style-name="P33"><text:span text:style-name="Domyślna_20_czcionka_20_akapitu"><text:span text:style-name="T6">z dnia 11 maja 2026 r.</text:span></text:span></text:p>
      <text:p text:style-name="P34">….........................</text:p>
      <text:p text:style-name="Standard">Pieczęć Oferenta</text:p>
      <text:p text:style-name="P35"/>
      <text:p text:style-name="P35">FORMULARZ OFERTOWY</text:p>
      <text:p text:style-name="P35"/>
      <text:p text:style-name="P1">W związku z zapytaniem ofertowym na wykonanie w trybie ustawy Prawo geodezyjne i kartograficzne czynności ustalania przebiegu granic w ramach prowadzonego przez Wójta Gminy Radecznica postępowania o rozgraniczenie nieruchomości położonych w obrębie geodezyjnym nr 13 Radecznica <text:span text:style-name="ng-binding">oznaczonych jako działka ewidencyjna nr 396/1 z działką ewidencyjną nr 393, </text:span><text:span text:style-name="Domyślna_20_czcionka_20_akapitu"><text:span text:style-name="T7"><text:s/></text:span></text:span>zobowiązuję się w ramach zamówienia do wykonania następujących czynności:</text:p>
      <text:list xml:id="list2954125440229543403" text:style-name="WWNum2">
        <text:list-item>
          <text:p text:style-name="P20">analizy stanu prawnego nieruchomości,</text:p>
        </text:list-item>
        <text:list-item>
          <text:p text:style-name="P20">wyznaczenia terminu i przeprowadzenia wszystkich czynności rozgraniczeniowych <text:line-break/>na gruncie,</text:p>
        </text:list-item>
        <text:list-item>
          <text:p text:style-name="P20">sporządzenia dokumentacji geodezyjnej niezbędnej do wydania decyzji administracyjnej.</text:p>
        </text:list-item>
      </text:list>
      <text:p text:style-name="P19"/>
      <text:p text:style-name="P26">W ofercie proszę podać:</text:p>
      <text:p text:style-name="P27"/>
      <text:p text:style-name="P28"><text:tab/>NIP <text:s/>………………………………………………….</text:p>
      <text:p text:style-name="P28"><text:tab/>REGON <text:s/>……………………………………………..</text:p>
      <text:p text:style-name="P28"><text:tab/>adres firmy <text:s/>………………………………………..…</text:p>
      <text:p text:style-name="P28"><text:tab/>wartość netto <text:s/>……………………………..zł słownie:</text:p>
      <text:p text:style-name="P28"><text:tab/>stawka VAT ….............. %</text:p>
      <text:p text:style-name="P28"><text:tab/>wartość VAT …................................. zł słownie:</text:p>
      <text:p text:style-name="P28"><text:tab/>wartość brutto <text:s/>……………………………zł słownie:</text:p>
      <text:p text:style-name="P28"><text:tab/></text:p>
      <text:p text:style-name="P36">Oświadczam, że:</text:p>
      <text:list xml:id="list873371557989384565" text:style-name="WWNum3">
        <text:list-item>
          <text:p text:style-name="P21">wykonam zamówienie w terminie określonym w zapytaniu ofertowym,</text:p>
        </text:list-item>
        <text:list-item>
          <text:p text:style-name="P21">posiadam niezbędne uprawnienia zawodowe do wykonania przedmiotu zamówienia numer uprawień zawodowych ………………………../dysponuje osobą mającą odpowiednie uprawnienia zawodowe: Imię: …............................, Nazwisko: …............................, numer uprawnień zawodowych: ….............. Podstawa prawna dysponowania osobą (umowa o pracę/umowa zlecenia/inna (wpisać jaką):............................................................................)*</text:p>
        </text:list-item>
        <text:list-item>
          <text:p text:style-name="P21">zobowiązuje się w przypadku wyboru mojej oferty do zawarcia umowy w miejscu<text:line-break/>i terminie wyznaczonym przez Zamawiającego,</text:p>
        </text:list-item>
        <text:list-item>
          <text:p text:style-name="P21">cena podana w ofercie jest obowiązująca przez okres ważności umowy i nie będzie podlegać waloryzacji w okresie jej trwania.</text:p>
        </text:list-item>
      </text:list>
      <text:p text:style-name="P29"/>
      <text:p text:style-name="P30"/>
      <text:p text:style-name="P31"/>
      <text:p text:style-name="P32"><text:tab/><text:tab/>………………………………… <text:s text:c="31"/><text:tab/><text:tab/> <text:s/>……….………………………………………..</text:p>
      <text:p text:style-name="P23"><text:tab/> <text:s text:c="3"/><text:span text:style-name="T8"><text:s/>miejscowość, data<text:tab/><text:tab/> <text:s text:c="11"/><text:tab/><text:tab/> <text:s text:c="8"/>/pieczęć firmowa i czytelny podpis wykonawcy/</text:span></text:p>
      <text:p text:style-name="P24"/>
      <text:p text:style-name="P2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g-binding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6T12:34:04.40</meta:creation-date>
    <meta:print-date>2025-05-26T12:35:32.97</meta:print-date>
    <dc:date>2026-05-11T10:33:21.90</dc:date>
    <meta:editing-duration>PT2M54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26" meta:word-count="223" meta:character-count="2005"/>
    <dc:creator>Mateusz Grzywna</dc:creator>
  </office:meta>
</office:document-meta>
</file>