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text-indent="0.4916in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" style:parent-style-name="Normalny" style:family="paragraph">
      <style:paragraph-properties fo:margin-bottom="0in" fo:margin-left="3.933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US"/>
    </style:style>
    <style:style style:name="P1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US"/>
    </style:style>
    <style:style style:name="P1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 fo:language="en" fo:country="US"/>
    </style:style>
    <style:style style:name="P14" style:parent-style-name="Normalny" style:family="paragraph">
      <style:paragraph-properties fo:margin-bottom="0in" fo:line-height="150%"/>
    </style:style>
    <style:style style:name="T1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Web" style:family="paragraph">
      <style:paragraph-properties fo:margin-top="0in" fo:margin-bottom="0in" fo:margin-left="3.9333in" fo:background-color="#FFFFFF">
        <style:tab-stops/>
      </style:paragraph-properties>
      <style:text-properties fo:color="#000000" fo:font-size="11pt" style:font-size-asian="11pt" style:font-size-complex="11pt"/>
    </style:style>
    <style:style style:name="P21" style:parent-style-name="NormalnyWeb" style:family="paragraph">
      <style:paragraph-properties fo:margin-top="0in" fo:margin-bottom="0in" fo:margin-left="3.9333in" fo:background-color="#FFFFFF">
        <style:tab-stops/>
      </style:paragraph-properties>
      <style:text-properties fo:color="#000000" fo:font-size="11pt" style:font-size-asian="11pt" style:font-size-complex="11pt"/>
    </style:style>
    <style:style style:name="P22" style:parent-style-name="NormalnyWeb" style:family="paragraph">
      <style:paragraph-properties fo:margin-top="0in" fo:margin-bottom="0in" fo:margin-left="3.9333in" fo:background-color="#FFFFFF">
        <style:tab-stops/>
      </style:paragraph-properties>
      <style:text-properties fo:color="#000000" fo:font-size="11pt" style:font-size-asian="11pt" style:font-size-complex="11pt"/>
    </style:style>
    <style:style style:name="P23" style:parent-style-name="Normalny" style:family="paragraph">
      <style:paragraph-properties fo:margin-bottom="0in" fo:line-height="115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Tekstpodstawowy" style:family="paragraph">
      <style:paragraph-properties fo:text-align="justify" fo:margin-bottom="0in" fo:line-height="115%"/>
      <style:text-properties style:font-name="Times New Roman" style:font-name-asian="Lucida Sans Unicode" style:font-name-complex="Mangal" fo:font-weight="bold" style:font-weight-asian="bold" style:font-weight-complex="bold" fo:font-size="4pt" style:font-size-asian="4pt" style:font-size-complex="4pt" style:language-asian="hi" style:country-asian="IN" style:language-complex="hi" style:country-complex="IN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15%"/>
      <style:text-properties style:font-name="Times New Roman" fo:font-size="6pt" style:font-size-asian="6pt" style:font-size-complex="6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ałącznik nr 1 do zapytania<text:s/></text:span><text:span text:style-name="T3">ofertowego (sp</text:span><text:span text:style-name="T4">rawa:<text:s/></text:span><text:span text:style-name="T5">GK.3137.4.2021.1</text:span><text:span text:style-name="T6">)</text:span></text:p>
      <text:p text:style-name="P7">FORMULARZ OFERTOWY</text:p>
      <text:p text:style-name="P8">............................................................................</text:p>
      <text:p text:style-name="P9">............................................................................</text:p>
      <text:p text:style-name="P10">nazwa i adres Wykonawcy</text:p>
      <text:p text:style-name="P11">NIP: ....................................................</text:p>
      <text:p text:style-name="P12">REGON:...............................................</text:p>
      <text:p text:style-name="P13">tel.: ....................................................</text:p>
      <text:p text:style-name="P14"><text:span text:style-name="T15">adres e – mail: ....................................<text:s/></text:span><text:span text:style-name="T16"><text:tab/></text:span><text:span text:style-name="T17"><text:tab/></text:span><text:span text:style-name="T18"><text:tab/></text:span><text:span text:style-name="T19">Zamawiający</text:span></text:p>
      <text:p text:style-name="P20">Gmina Radecznica</text:p>
      <text:p text:style-name="P21">ul. B. Prusa 21</text:p>
      <text:p text:style-name="P22">22-463 Radecznica</text:p>
      <text:p text:style-name="P23"/>
      <text:p text:style-name="P24"><text:span text:style-name="T25">W odpowiedzi na zapytanie ofertowe na: „</text:span><text:span text:style-name="T26">wykonanie<text:s/></text:span><text:span text:style-name="T27">opinii biegłego/specjalisty w zakresie stosunków wodnych (stanu wód na</text:span><text:span text:style-name="T28"><text:s/>gruncie), dotyczącej<text:s/></text:span><text:span text:style-name="T29">stanu wód na działkach o numerze ewid. 175/1 oraz przylegających do niej działki o numerach ewid. 176, 177 w miejscowości Gorajec-Zagroble”</text:span><text:span text:style-name="T30"><text:s/></text:span><text:span text:style-name="T31">po zapoznaniu się z opisem, zakresem i warunkami realizacji zamówienia Ja/My, niżej podpisany/</text:span><text:span text:style-name="T32">i,</text:span></text:p>
      <text:p text:style-name="P33"/>
      <text:p text:style-name="P34">…………………………………………………………………………………………………….</text:p>
      <text:p text:style-name="P35">działając w imieniu i na rzecz:</text:p>
      <text:p text:style-name="P36"/>
      <text:p text:style-name="P37">…………………………………………………………………………………………………….</text:p>
      <text:p text:style-name="P38">1. Oferujemy wykonanie przedmiotu zamówienia za kwotę: …………………………... zł brutto</text:p>
      <text:p text:style-name="P39">/słownie brutto ……………………………………………………………………………………</text:p>
      <text:p text:style-name="P40">(VAT: ……........ %, netto: …................................................................... zł)</text:p>
      <text:p text:style-name="P41">2. Przedmiot zamówienia wykonamy w terminie określonym w zapytaniu.</text:p>
      <text:p text:style-name="P42">3. Oświadczamy, iż uważamy się za związanych niniejszą ofertą przed okres 30 dni licząc od daty wyznaczonej na składanie ofert.</text:p>
      <text:p text:style-name="P43">4. Oświadczamy, że zapoznaliśmy się z postanowieniami zawartymi we wzorze umowy <text:s text:c="36"/>i zobowiązujemy się, w przypadku wyboru naszej oferty jako najkorzystniejszej, do zawarcia umowy w miejscu i terminie wyznaczonym przez Zamawiającego.</text:p>
      <text:p text:style-name="P44">5. Oświadczamy, że posiadamy uprawnienia do wykonania ekspertyzy/opinii wymaganej przez Zamawiającego w ww. postępowaniu</text:p>
      <text:p text:style-name="P45"><text:bookmark-start text:name="_Hlk101429562"/>6. Oświadczam, że nie podlegam wykluczeniu z postępowania na podstawie art. 7 ust. 1 ustawy<text:s/><text:bookmark-start text:name="_Hlk101432340"/>z dnia 13 kwietnia 2022r. o szczególnych rozwiązaniach w zakresie przeciwdziałania wspieraniu agresji na Ukrainę oraz służących ochronie bezpieczeństwa narodowego<text:bookmark-end text:name="_Hlk101432340"/><text:s/>(Dz. U. poz. 835).<text:bookmark-end text:name="_Hlk101429562"/></text:p>
      <text:p text:style-name="P46">7. Oświadczamy, że wypełnione zostały obowiązki informacyjne przewidziane w art. 13 lub art. 14 RODO wobec osób fizycznych, od których dane osobowe bezpośrednio lub pośrednio zostały pozyskane w celu ubiegania się o udzielenie zamówienia publicznego w niniejszym postępowaniu.</text:p>
      <text:p text:style-name="P47"/>
      <text:p text:style-name="P48"/>
      <text:p text:style-name="P49"/>
      <text:p text:style-name="P50">................................................<text:tab/><text:tab/><text:tab/><text:tab/>..............................................................................</text:p>
      <text:p text:style-name="Normalny"><text:span text:style-name="T51">miejscowość i data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Podpis i pieczęć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kr</meta:initial-creator>
    <dc:creator>Admin</dc:creator>
    <meta:creation-date>2024-03-22T12:40:00Z</meta:creation-date>
    <dc:date>2024-06-13T09:12:00Z</dc:date>
    <meta:print-date>2024-04-12T08:20:00Z</meta:print-date>
    <meta:template xlink:href="Normal" xlink:type="simple"/>
    <meta:editing-cycles>14</meta:editing-cycles>
    <meta:editing-duration>PT2340S</meta:editing-duration>
    <meta:document-statistic meta:page-count="1" meta:paragraph-count="5" meta:word-count="372" meta:character-count="2600" meta:row-count="18" meta:non-whitespace-character-count="2233"/>
  </office:meta>
</office:document-meta>
</file>